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office:automatic-styles>
  <office:body>
    <office:text text:use-soft-page-breaks="true">
      <text:p text:style-name="P1">Årsmøte 3.3.2020. Us Car Club Agder v/Styret innformerer.</text:p>
      <text:p text:style-name="P2">STATUTTER FOR US CAR CLUB AGDER REVIDERT 2020</text:p>
      <text:p text:style-name="P3"/>
      <text:p text:style-name="Standard">FORMÅL OG VIRKE</text:p>
      <text:p text:style-name="Standard">Klubben drives i samsvar med disse statutter i den utstrekning klubbens ledelse har kapasitet til og det<text:s/>klubbens årsmøte bestemmer</text:p>
      <text:p text:style-name="Standard"/>
      <text:p text:style-name="Standard">INNMELDING</text:p>
      <text:p text:style-name="Standard">Alle som er interessert i amerikansk bil og kultur er velkommen, med eller uten bil.</text:p>
      <text:p text:style-name="Standard">Innmelding skjer til styret direkte, eller på epost<text:s/><text:a xlink:href="mailto:uscca@uacca.net" office:target-frame-name="_top" xlink:show="replace">uscca@uacca.net</text:a>.</text:p>
      <text:p text:style-name="Standard">Alle nye medlemmer skal<text:s/>godkjennes av et flertall i det til enhver tid sittende styre og må underskrive på klubbens regler og statutter.</text:p>
      <text:p text:style-name="Standard"/>
      <text:p text:style-name="Standard">UTMELDING</text:p>
      <text:p text:style-name="Standard">Utmelding skjer skriftlig til styret eller muntlig hvis tre styremedlemmer er tilstede.</text:p>
      <text:p text:style-name="Standard">Medlemmer som melder seg ut eller blir ekskludert har ikke krav på å å refundert noen av de midler som de har skutt inn såfremt ikke spesiell, skriftlig avtale om dette foreligger.</text:p>
      <text:p text:style-name="Standard"/>
      <text:p text:style-name="Standard">EKSKLUDERING</text:p>
      <text:p text:style-name="Standard">Medlemmer som ikke betaler kontigenten til fastsatt tid, vesentlig utelater å følge statutter og regler,<text:s text:c="4"/>eller ved sin oppførsel og gjerninger skader klubbens renomme utad kan eksluderes av styret. En eventuell ekskludering meddeles skriftlig. Eventuelle grove overtramp som kan skade ACCN`s renomme, skal straks rapporteres til administrasjonen der.</text:p>
      <text:p text:style-name="Standard">Medlemmer som blir ekskludert har ikke adgang til klubbens møter og arrangementer. Klubbstyret kan i enkelte tilfeller gjøre unntak fra denne bestemmelsen.</text:p>
      <text:p text:style-name="Standard">Medlemmer som blir ekskludert har ikke krav på å få refundert noen av de midler som de eventuelt har<text:s/>skutt inn såfremt det ikke foreligger spesiell, skriftlig avtale om dette.</text:p>
      <text:p text:style-name="Standard"/>
      <text:p text:style-name="Standard">STEMMERETT</text:p>
      <text:p text:style-name="Standard"><text:s/>Klubbens hovedmedlemmer, hustandsmedlemmer og juniormedlemmer over 18 som har betalt kontigent har adgang og stemmerett på klubbens årsmøte og medlemsmøter. Junior og<text:s/>husstandsmedlemmer under 18 år har møterett men ikke stemmerett.</text:p>
      <text:p text:style-name="Standard">Skriftlig fullmakt med underskrift fra stemmeberettiget</text:p>
      <text:p text:style-name="Standard">&gt; medlem godkjennes som stemme på årsmøtet. Dog kan ikke noen medlemmer</text:p>
      <text:p text:style-name="Standard">&gt; som stiller med fullmakt, ha fullmakt fra mer enn ett annet</text:p>
      <text:p text:style-name="Standard">&gt; stemmeberettiget medlem. Fullmakten må være skriftlig, og være styret i</text:p>
      <text:p text:style-name="Standard">&gt; hende senest ved åpning av årsmøtet.</text:p>
      <text:p text:style-name="Standard">Det er ingen nedre aldersgrense for innmelding i Us Car Club Agder. USCCA har ikke støttemedlemmer.</text:p>
      <text:p text:style-name="Standard"/>
      <text:p text:style-name="Standard">ÅRSMØTE</text:p>
      <text:p text:style-name="Standard">Vanlig årsmøte er klubbens øverste myndighet og er beslutningsdyktig i alle saker uansett møtets størrelse.</text:p>
      <text:p text:style-name="Standard">Vanlig årsmøte avholdes en gang om året, fortrinnsvis i første kvartal</text:p>
      <text:p text:style-name="Standard">Kunngjøring av årsmøtet til klubbens medlemmer må skje minst 14 dager før møtedatoen.</text:p>
      <text:p text:style-name="Standard">Årsmeldingen med dagsorden, beretning, regnskap og budskjettforslag kan sendes på forespørsel. Helst på mail.</text:p>
      <text:p text:style-name="Standard">Hvis et medlem vil ha en sak behandlet under eventuelt på årsmøte, må denne saken være styre i hende senest 14 dager før årsmøtet.</text:p>
      <text:p text:style-name="Standard">Adgang til årsmøte har klubbens hovedmedlemmer, hustandsmedlemmer og juniorer som har betalt sin kontigent, samt eventuelt de personer som er ivitert av styret for å belyse en sak.</text:p>
      <text:p text:style-name="Standard">Stemmerett har de hovedmedlemmer, hustandsmedlemmer og juniorer over 18 som har betalt sin<text:s/><text:soft-page-break/>kontigent. Leder har<text:s/>ikke dobbelstemme. Ved uavgjort resultat avgjøres saken på første medlemsmøte, med simpelt flertall.</text:p>
      <text:p text:style-name="Standard">Skriftlig avstemming foretas når 1/3 av de fremmøtte eller styret forlanger det. Alminnelig flertall avgjør alle avstemninger unntatt mistillitsforslag og<text:s/>opphørsforslag.</text:p>
      <text:p text:style-name="Standard">Årsmøtedeltakere som kommer for sent har kun talerett og stemmerett i neste punkt på sakslisten og videre utover i møtet</text:p>
      <text:p text:style-name="Standard">Skriftlig fullmakt med underskrift fra stemmeberettiget medlemmer godkjennes som stemme på årsmøtet.</text:p>
      <text:p text:style-name="Standard">Klubbens<text:s/>leder åpner møtet og det velges en dirigent som skal lede møtet videre. Det velges også en referent og to til å skrive under på årsmøteprotokollen. Det oppnevnes også tellekorps med tre medlemmer der en skal være fra styret.</text:p>
      <text:p text:style-name="Standard">Ekstra årsmøte avholdes når klubbstyret eller minst halvparten av de stemmeberettigede medlemmer forlanger det.</text:p>
      <text:p text:style-name="Standard">Møtet avholdes videre som vanlig årsmøte.</text:p>
      <text:p text:style-name="Standard"/>
      <text:p text:style-name="Standard">MEDLEMSMØTER</text:p>
      <text:p text:style-name="Standard">Medlemsmøte avholdes første tirsdag i måneden</text:p>
      <text:p text:style-name="Standard">Medlemmer som vil ha saker tatt opp på medlemsmøte, skal sende disse på<text:s/>mail<text:s/><text:a xlink:href="mailto:uscca@uscca.net" office:target-frame-name="_top" xlink:show="replace">uscca@uscca.net</text:a><text:s/>evt gi de til et styremedlem eller legge de i forslagskassen senest 10 dager før møtet.</text:p>
      <text:p text:style-name="Standard">Klubbstyret eller i spesielle tilfeller et arbeidsutvalg lager møteprogram</text:p>
      <text:p text:style-name="Standard">Klubbens formann bør fortrinnsvis åpne og lede møtet. Formannen kan ved behov og ved spesielle anledninger la et annet styremedlem lede møtet.</text:p>
      <text:p text:style-name="Standard"/>
      <text:p text:style-name="Standard">AVSTEMNINGER</text:p>
      <text:p text:style-name="Standard">Alminnelig flertall avgjør avstemninger.</text:p>
      <text:p text:style-name="Standard">Saker som styret eller 1/3 av klubbens fremmøtte medlemmer anser som spesielt viktige, kan<text:s/>ikke avgjøres av medlemsmøte og må fremlegges årsmøtet for avgjørelse.</text:p>
      <text:p text:style-name="Standard">Klubbens hovedmedlemmer, hustandsmedlemmer og juniorer over 18 år som har betalt sin kontigent har stemmerett i alle saker</text:p>
      <text:p text:style-name="Standard"/>
      <text:p text:style-name="Standard">ADGANG</text:p>
      <text:p text:style-name="Standard">Alle ACCN- medlemmer har adgang til medlemsmøte hvis<text:s/>ikke styret har innvendinger mot dette og vedtar å holde møtet lukket.</text:p>
      <text:p text:style-name="Standard">Ikke- medlemmer har også adgang til medlemsmøtene hvis styret ikke har noen innvendinger mot dette.</text:p>
      <text:p text:style-name="Standard">Talerett har alle klubbens medlemmer og personer som klubbstyret mener kan belyse en<text:s/>sak.</text:p>
      <text:p text:style-name="Standard">Personer som forstyrrer møtet utvises øyeblikkelig av styret</text:p>
      <text:p text:style-name="Standard"/>
      <text:p text:style-name="Standard">VALG AV KLUBBSTYRE</text:p>
      <text:p text:style-name="Standard">På annet hvert årsmøte velges formann, sekretær og neste gang nestformann og kasserer.</text:p>
      <text:p text:style-name="Standard">På hvert årsmøte velges tre styremedlemmer for ett år av gangen.</text:p>
      <text:p text:style-name="Standard">To måneder før årsmøtet søker valgkomiteen kandidater til de styrevervene som er på valg. Det er anledning til å stille til gjenvalg.</text:p>
      <text:p text:style-name="Standard">Senest 2 uker før årsmøtet presenterer valgkomiteen aktuelle kandidater til de styrevervene som er på valg. Sittende formann eller sekretær<text:s/>forbereder ut i fra dette gjennomføringen av valg på årsmøtet.</text:p>
      <text:p text:style-name="Standard">En og samme person kan være kanditat til ett eller flere styreverv.</text:p>
      <text:p text:style-name="Standard">Benkeforslag på kandidater til styret er ikke tillatt.</text:p>
      <text:p text:style-name="Standard">Unntak: Hvis ikke valgkomiteen klarer å legge frem ett komplett forslag til nytt styre.</text:p>
      <text:p text:style-name="Standard">Fremgangsmåte med flere kandidater til ett og samme styreverv:</text:p>
      <text:p text:style-name="Standard">Det gis stemme til en av kanditatene. Opptelling gjøres av tellekorpset. Hvis to eller flere kandidater får like mange stemmer, kan den ene eller flere trekke seg til fordel<text:s/>for for en. Hvis ikke avholdes<text:s/><text:soft-page-break/>omvalg på førstkommende medlemsmøte. Saken avgjøres da med simpelt flertall uansett anntall fremmøtte medlemmer. Det er kun klubbens stemmeberettigede som kan avgi stemme da.</text:p>
      <text:p text:style-name="Standard"/>
      <text:p text:style-name="Standard">FREMGANGSMÅTE VED EN KANDIDAT</text:p>
      <text:p text:style-name="Standard">Hvis bare en kandidat stiller til valg, må kandidaten likevel velges med flertall av årsmøtet.</text:p>
      <text:p text:style-name="Standard">Hvis kandidaten ikke oppnår flertall, kan vedkommende stille til valg på førstkommende medlemsmøte. Saken avgjøres da uansett antall fremmøtte.</text:p>
      <text:p text:style-name="Standard">I fall kandidaten fremdeles ikke<text:s/>oppnår flertall, må valgkomiteen se etter en ny kandidat. Denne stiller på et medlemsmøte med minst en ukes varsel til alle medlemmer.</text:p>
      <text:p text:style-name="Standard">Er det formannskadidaten som ikke oppnår flertall, trer styrets viseformann inn i stillingen som formann inntil ny formann er valgt. Dog kan viseformann si fra seg stillingen etter tre måneder.</text:p>
      <text:p text:style-name="Standard">Styret må da finne en kandidat som er villig til å lede klubben frem til ny kandidat melder seg.</text:p>
      <text:p text:style-name="Standard">Dette kan virke i inntil ett år, da må klubben opphøre å virke.</text:p>
      <text:p text:style-name="Standard">Det er kun klubbens hovedmedlemmer, hustandsmedlemmer og juniorer over 18 som har stemmerett i en slik sak.</text:p>
      <text:p text:style-name="Standard">Nye styrerepresentanter tiltrer umiddelbart etter at årsmøtet er avsluttet.</text:p>
      <text:p text:style-name="Standard">Klubbstyret velger selv sine varamenn og så mange de finner nødvendig, dog ikke mer enn tre.</text:p>
      <text:p text:style-name="Standard"/>
      <text:p text:style-name="Standard">KLUBBSTYRET</text:p>
      <text:p text:style-name="Standard">Etter vanlig årsmøte skal den nye formannen sammenkalle både det gamle og det nye styret og alle klubbens eiendeler skal overleveres det nye styret.</text:p>
      <text:p text:style-name="Standard">Formannen leder styremøtet, og i hans fravær nestformannen</text:p>
      <text:p text:style-name="Standard">Formannen kan med støtte av to styremedlemmer og med skjellig grunn avskjedige et styremedlem og innsette en ny person i dennes stilling. Klubbmedlemmene informeres om utskiftingen på førstkommende medlemsmøte.</text:p>
      <text:p text:style-name="Standard">Formann fordeler arbeidsoppgaver innad i styret.</text:p>
      <text:p text:style-name="Standard">For at styret skal være<text:s/>beslutningsdyktig må 5 styremedlemmer, derav formann eller nestformann, være tilstede. En varamann kan tre inn for en av styrerepresentantene.</text:p>
      <text:p text:style-name="Standard">Varamenn har kun stemmerett under styremedlemmets fravær.</text:p>
      <text:p text:style-name="Standard">Alle i klubbstyret må varsles om ordinært styremøte, og<text:s/>alle, så fremt det er mulig, om ekstraordinært styrmøte.</text:p>
      <text:p text:style-name="Standard">Styremøter avholdes i klubbstua uka før medlemsmøtet. Sittende styre avgjør hvilken dag som passer best.</text:p>
      <text:p text:style-name="Standard">Hvis møtet av gyldig grunn avlyses eller flyttes til en annen dato/dag skal klubbens sekretær<text:s/>varsle styret om dette på mail eller sms senest 5 dager før møtet.</text:p>
      <text:p text:style-name="Standard">Avlyst styremøte skal da avholdes første tirsdag i måneden før medlemsmøtet.</text:p>
      <text:p text:style-name="Standard">Styremøte i juni juli og august avholdes kun ved behov.</text:p>
      <text:p text:style-name="Standard">Styremedlemmer som er forhindret fra å møte gir beskjed<text:s/>til formann senest to dager før møtet. Formannen kaller da inn vara.</text:p>
      <text:p text:style-name="Standard"/>
      <text:p text:style-name="Standard">KAPITALFORVALTNING</text:p>
      <text:p text:style-name="Standard">Utgifter som ikke er budsjettert, eller beløp av vesentlig betydning som overstiger et til enhver tid fastsatt beløp av årsmøtet, må ikke plasseres uten at det er behandlet av årsmøte eller klubbmøte med minst halvparten av klubbens medlemmer representert. Forslaget må ha 2/3 flertall.</text:p>
      <text:p text:style-name="Standard">Årsmøtet fastsetter beløp styret kan overskride budsjettet med, for inneværende periode 10 000 kr.</text:p>
      <text:p text:style-name="Standard">Eventuelle inntekter som er så store at de menes plassert på mer forretningsmessig måte blir å behandle på årsmøte eller klubbmøte med minst halvparten av klubbens medlemmer representert.</text:p>
      <text:p text:style-name="Standard">Årsmøtet eller ekstraordinært årsmøte bestemmer hva som skal skje med klubbens aktiva ved opphør. Dette<text:s/>gjelder eiendom, bankinnskudd, litteratur og annet klubben eier.</text:p>
      <text:p text:style-name="Standard">Klubbstyret er til enhver tid ansvarlig for å holde klubbens eiendeler forsikret.</text:p>
      <text:p text:style-name="Standard"/>
      <text:p text:style-name="Standard">VIRKE</text:p>
      <text:soft-page-break/>
      <text:p text:style-name="Standard">Klubbstyret har ansvar for klubbens aktiviteter og kan oppnevne arbeidsutvalg til å lede dem.</text:p>
      <text:p text:style-name="Standard">Klubbstyret fastsetter således instrukser for aktivitetene.</text:p>
      <text:p text:style-name="Standard">Klubbstyret driver den servicen overfor klubbens medlemmer som det har kapasitet til.</text:p>
      <text:p text:style-name="Standard"/>
      <text:p text:style-name="Standard">MISTILLITSFORSLAG</text:p>
      <text:p text:style-name="Standard">Mistillit til klubbstyret kan kun reises på ordinært eller ekstraordinært årsmøte med minst<text:s/>7 dagers varsel. For å bli hørt må det ha støtte av minst 3/4 flertall på årsmøtet</text:p>
      <text:p text:style-name="Standard"/>
      <text:p text:style-name="Standard">OPPHØR</text:p>
      <text:p text:style-name="Standard">Klubben opphører hvis klubbens årsmøte vedtar det med 3/4 flertall.</text:p>
      <text:p text:style-name="Standard">Saksdokumenter må sendes alle medlemmer sammen med innkalling til årsmøtet.</text:p>
      <text:p text:style-name="Standard">Klubben opphører hvis klubbens medlemstall blir så lavt at klubbstyret – evt i samarbeid med Amcar mener at det ikke lenger er grunnlag for drift.</text:p>
      <text:p text:style-name="Standard">Ved opphør er det årsmøtet som bestemmer hva som skal skje med klubbens aktiva.</text:p>
      <text:p text:style-name="Standard"/>
      <text:p text:style-name="Standard">FREMGANGSMÅTE</text:p>
      <text:p text:style-name="Standard">Ved eventuelt opphør av klubben, skal det på årsmøtet utnevnes et avviklingsstyre bestående av klubbens styre pluss tre valgte hovedmedlemmer.</text:p>
      <text:p text:style-name="Standard">Avviklingsstyret er ansvarlig og har som oppgave å tilse at klubbens eiendeler, så som kontanter, papirer, litteratur og andre eiendeler listeføres, forsikres og oppbevares forsvarlig.</text:p>
      <text:p text:style-name="Standard">Klubbens evt utestående skal innfris hvis klubben har midler til det.</text:p>
      <text:p text:style-name="Standard">Et evt overskudd skal plasseres etter ønske fra årsmøtet / ekstraordinært årsmøte.</text:p>
      <text:p text:style-name="Standard">Eiendeler som er forært til klubben bør returneres til de som har gitt det.</text:p>
      <text:p text:style-name="Standard">Materialer som er lånt til klubben skal returneres umiddelbar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rten Minstemann</dc:creator>
    <meta:creation-date>2020-03-27T20:53:00Z</meta:creation-date>
    <dc:date>2020-03-27T20:53:00Z</dc:date>
    <meta:print-date>2020-03-08T15:59:00Z</meta:print-date>
    <meta:template xlink:href="Normal.dotm" xlink:type="simple"/>
    <meta:editing-cycles>2</meta:editing-cycles>
    <meta:editing-duration>PT0S</meta:editing-duration>
    <meta:document-statistic meta:page-count="4" meta:paragraph-count="21" meta:word-count="1748" meta:character-count="10993" meta:row-count="77" meta:non-whitespace-character-count="9266"/>
  </office:meta>
</office:document-meta>
</file>